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officeooo:paragraph-rsid="000f2278"/>
    </style:style>
    <style:style style:name="P6" style:family="paragraph" style:parent-style-name="EXPEDIENTE">
      <style:text-properties officeooo:paragraph-rsid="000fa5fb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adf18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officeooo:rsid="000fa5fb" officeooo:paragraph-rsid="000fa5fb" style:font-size-asian="11pt" style:font-name-complex="Verdana" style:font-size-complex="11pt"/>
    </style:style>
    <style:style style:name="P10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text-properties style:font-name="Verdana" fo:font-size="11pt" fo:font-weight="bold" officeooo:paragraph-rsid="0010505d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8f607"/>
    </style:style>
    <style:style style:name="T3" style:family="text">
      <style:text-properties officeooo:rsid="00137319"/>
    </style:style>
    <style:style style:name="T4" style:family="text">
      <style:text-properties officeooo:rsid="0011e642"/>
    </style:style>
    <style:style style:name="T5" style:family="text">
      <style:text-properties officeooo:rsid="000fe200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556ff" style:font-size-asian="11pt" style:font-name-complex="Verdana" style:font-size-complex="11pt"/>
    </style:style>
    <style:style style:name="T9" style:family="text">
      <style:text-properties style:font-name="Verdana" fo:font-size="11pt" officeooo:rsid="00166dfb" style:font-size-asian="11pt" style:font-name-complex="Verdana" style:font-size-complex="11pt"/>
    </style:style>
    <style:style style:name="T10" style:family="text">
      <style:text-properties style:font-name="Verdana" fo:font-size="11pt" officeooo:rsid="0016bd14" style:font-size-asian="11pt" style:font-name-complex="Verdana" style:font-size-complex="11pt"/>
    </style:style>
    <style:style style:name="T11" style:family="text">
      <style:text-properties style:font-name="Verdana" fo:font-size="11pt" officeooo:rsid="000f2278" style:font-size-asian="11pt" style:font-name-complex="Verdana" style:font-size-complex="11pt"/>
    </style:style>
    <style:style style:name="T12" style:family="text">
      <style:text-properties style:font-name="Verdana" fo:font-size="11pt" officeooo:rsid="000fa5fb" style:font-size-asian="11pt" style:font-name-complex="Verdana" style:font-size-complex="11pt"/>
    </style:style>
    <style:style style:name="T13" style:family="text">
      <style:text-properties officeooo:rsid="000c4e94"/>
    </style:style>
    <style:style style:name="T14" style:family="text">
      <style:text-properties officeooo:rsid="000f2278"/>
    </style:style>
    <style:style style:name="T15" style:family="text">
      <style:text-properties officeooo:rsid="001050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4">La Comisión de Educación, Ciencia, Tecnología e Innovación ha considerado el Proyecto de Comunicación Expte. Nº <text:span text:style-name="T14">32934-CD-FSP</text:span>, de<text:span text:style-name="T2">l</text:span> diputad<text:span text:style-name="T2">o</text:span><text:span text:style-name="T3"> </text:span><text:span text:style-name="T14">Carlos Del Frade</text:span><text:span text:style-name="T13">, por el cual se solicita </text:span><text:span text:style-name="T14">disponga explicar la situación que atraviesan los alumnos de la Escuela Normal Superior número 1 de Rosario, con respecto al dictado y evaluación del segundo idioma extranjero</text:span><text:span text:style-name="T4">;</text:span><text:span text:style-name="T5"> </text:span><text:span text:style-name="T4">y,</text:span>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5"><text:span text:style-name="T6"><text:s/>“</text:span><text:span text:style-name="T7">La Cámara de Diputados vería con agrado que el Poder Ejecutivo, evalúe </text:span><text:span text:style-name="T8">la </text:span><text:span text:style-name="T9">posibilidad de </text:span><text:span text:style-name="T11">explicar la situación que atraviesan los alumnos de la Escuela Normal Superior Número 1 de Rosario, departamento homónimo, con respecto a la situación del dictado y evaluación del segundo idioma extranjero. Los principales punto a responder son los siguientes:</text:span></text:p>
      <text:p text:style-name="P6"><text:span text:style-name="T11">1) Si el Ministerio de Educación <text:s/></text:span><text:span text:style-name="T12">de la Provincia tiene conocimiento del malestar existente en gran parte de la comunidad educativa de la Escuela Normal Superior Nº 1 de Rosario, por los cambios introducidos en el dictado y evaluación del segundo idioma extranjero.</text:span></text:p>
      <text:p text:style-name="P9">2) Si el Ministerio de Educación de la Provincia está notificado del llamado nuevo plan de estudio, implementado a partir del 2013, en el que el dictado del segundo idioma correspondiente al nivel secundario pasó a formar parte de la oferta complementaria, bajo el nombre de Propuesta Institucional de Lengua Extranjera.</text:p>
      <text:p text:style-name="P9">3) Si el Ministerio de Educación sabe que las horas asignadas no están reflejadas en los certificados analíticos de los egresados.</text:p>
      <text:p text:style-name="P9">4) Si el Ministerio de Educación ha implementado medidas para corregir estas decisiones que van en desmedro de la formación de los y las estudiantes.</text:p>
      <text:p text:style-name="P6"><text:span text:style-name="T12">5) Que el Ministerio de Educación comunique de forma clara y precisa cuáles son las decisiones y tomadas al respecto a la comunidad educativa del Normal Nº1 de la ciudad de Rosario.</text:span><text:span text:style-name="T10">”</text:span></text:p>
      <text:p text:style-name="P10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15">17 de mayo de 2017.</text:span></text:p>
      <text:p text:style-name="P11"><text:span text:style-name="T15">Firmantes: Diputados Garibaldi, Más Varela, Boscarol, Del Frade, Giustiniani, Moyano,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9T09:43:12</dc:date>
    <meta:print-date>2017-05-18T10:18:42</meta:print-date>
    <meta:editing-cycles>39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3" meta:word-count="347" meta:character-count="2193" meta:non-whitespace-character-count="1851"/>
  </office:meta>
</office:document-meta>
</file>